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…..............................................<text:tab/><text:tab/><text:tab/><text:tab/><text:tab/>Szczawnica, dnia ….................... </text:p>
      <text:p text:style-name="P1"><text:s text:c="10"/>/imię, nazwisko, adres/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WNIOSEK O SKRÓCENIE CZSU SPŁATY UZUPEŁNIENIA </text:p>
      <text:p text:style-name="P2">WKŁADU WŁASNEGO</text:p>
      <text:p text:style-name="P2"/>
      <text:p text:style-name="P4"/>
      <text:p text:style-name="P5"/>
      <text:p text:style-name="P5"/>
      <text:p text:style-name="P5">Zwracam się z prośbą o skrócenie czasu spłaty całości kwoty uzupełnienia wkładu własnego, pomniejszonej o wartość odsetek, zgodnie z <text:span text:style-name="T1">§ 5 ust. 6 umowy nr …....................... z dnia …................... .</text:span></text:p>
      <text:p text:style-name="P6"/>
      <text:p text:style-name="P5"><text:span text:style-name="T1">Partner Przedsięwzięcia oświadcza, że kwota pomniejszona o odsetki nie będzie obejmowała trzech ostatnich rat zgodnie z </text:span><text:span text:style-name="T1">§</text:span><text:span text:style-name="T1"> 7 ust. 4 umowy zawartej pomiędzy Stowarzyszeniem a Uczestnikiem Przedsięwzięcia.</text:span></text:p>
      <text:p text:style-name="P6"/>
      <text:p text:style-name="P6"/>
      <text:p text:style-name="P6"/>
      <text:p text:style-name="P6"><text:tab/><text:tab/><text:tab/><text:tab/><text:tab/><text:tab/><text:tab/><text:tab/></text:p>
      <text:p text:style-name="P6"><text:tab/><text:tab/><text:tab/><text:tab/><text:tab/><text:tab/><text:tab/><text:tab/>…......................................................</text:p>
      <text:p text:style-name="P6"><text:tab/><text:tab/><text:tab/><text:tab/><text:tab/><text:tab/><text:tab/><text:tab/>/podpis Uczestnika Przedsięwzięcia/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2T13:34:26.99</meta:creation-date>
    <meta:print-date>2010-01-22T13:56:03.37</meta:print-date>
    <dc:date>2010-01-22T14:25:55.53</dc:date>
    <meta:editing-duration>PT00H23M17S</meta:editing-duration>
    <meta:editing-cycles>4</meta:editing-cycles>
    <meta:generator>OpenOffice.ux.pl/3.0$Win32 OpenOffice.org_project/300m15$Build-29379</meta:generator>
    <meta:document-statistic meta:table-count="0" meta:image-count="0" meta:object-count="0" meta:page-count="1" meta:paragraph-count="9" meta:word-count="81" meta:character-count="707"/>
  </office:meta>
</office:document-meta>
</file>